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50000032369FA6F7E4F6267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y="-0.522in" svg:width="6.4543in" svg:height="10.4354in" draw:z-index="0"><draw:image xlink:href="Pictures/10000001000002050000032369FA6F7E4F6267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9T13:26:30.336000000</meta:creation-date>
    <dc:date>2024-06-29T13:29:01.266000000</dc:date>
    <meta:editing-duration>PT2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