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3752in" fo:margin-right="0in" fo:text-indent="0in" style:auto-text-indent="false"/>
    </style:style>
    <style:style style:name="P2" style:family="paragraph" style:parent-style-name="Standard">
      <style:paragraph-properties fo:margin-left="-0.3752in" fo:margin-right="-0.1874in" fo:text-indent="0in" style:auto-text-indent="false"/>
    </style:style>
    <style:style style:name="P3" style:family="paragraph" style:parent-style-name="Standard">
      <style:paragraph-properties fo:margin-left="-0.3752in" fo:margin-right="-0.1874in" fo:text-indent="0in" style:auto-text-indent="false"/>
      <style:text-properties fo:background-color="#ffffff"/>
    </style:style>
    <style:style style:name="P4" style:family="paragraph" style:parent-style-name="Standard" style:master-page-name="Standard">
      <style:paragraph-properties style:page-number="1"/>
    </style:style>
    <style:style style:name="T1" style:family="text">
      <style:text-properties fo:font-size="13pt" fo:font-weight="bold" style:font-size-asian="13pt" style:font-weight-asian="bold" style:font-size-complex="13pt"/>
    </style:style>
    <style:style style:name="T2" style:family="text">
      <style:text-properties fo:background-color="#ffffff"/>
    </style:style>
    <style:style style:name="T3" style:family="text">
      <style:text-properties style:text-underline-style="solid" style:text-underline-width="auto" style:text-underline-color="font-color"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estern Carolina Chapter Meeting February 2024</text:span></text:p>
      <text:p text:style-name="Standard"/>
      <text:p text:style-name="Standard">Host: GKN Automotive Facility</text:p>
      <text:p text:style-name="Standard"/>
      <text:p text:style-name="Standard">Date: February 9th at 12 pm</text:p>
      <text:p text:style-name="Standard"/>
      <text:p text:style-name="Standard">Attendance List: </text:p>
      <text:p text:style-name="Standard">Ashley Heien</text:p>
      <text:p text:style-name="Standard">Curtis Daniels </text:p>
      <text:p text:style-name="Standard">Melynda Burkett</text:p>
      <text:p text:style-name="Standard">Greig Allen</text:p>
      <text:p text:style-name="Standard">Marcus Houston - (Host)</text:p>
      <text:p text:style-name="P1"/>
      <text:p text:style-name="P1">We had the honor of being hosted by the GKN automotive facility today with lunch provided. Marcus Houston presented a little background on their facility and some of the innovations that they have at their facility and the safety features that go into that. The facility utilizes highly automated components with many types of robotic machinery in their operations including collaborative robots and automated driving powered industrial vehicles to transport this pallets of components and finished parts. These automatic driving PIVs are safer when it comes to pedestrian interactions due to sensors &amp; cameras. They can make products from components to finished units and be operator friendly.</text:p>
      <text:p text:style-name="P2">They even are working with some state of the art laser welding &amp; soon to be fiber optic welding machines.</text:p>
      <text:p text:style-name="P2"/>
      <text:p text:style-name="P2">During our discussion of upcoming Meetings &amp; Events: It was discussed due to commitments the Safety School is going to be April 16th &amp; the location is confirmed to be at the Shurtape Facility in Hickory, NC.</text:p>
      <text:p text:style-name="P2"/>
      <text:p text:style-name="P2">We also have another facility tour coming next month during our march meeting at <text:span text:style-name="T2">Kewaunee Scientific Corporation Facility in Statesville, NC. More information to come about on parking &amp; facility requirements.</text:span></text:p>
      <text:p text:style-name="P3"/>
      <text:p text:style-name="P2"><text:span text:style-name="T3">Trainings</text:span></text:p>
      <text:p text:style-name="P2"><text:span text:style-name="T2">We also are planning on having a Hazwhopper training class members can sign up for coming in March. More details to come on the website.</text:span></text:p>
      <text:p text:style-name="P3"/>
      <text:p text:style-name="P2"><text:span text:style-name="T2">Meeting was adjourned about 2:10 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8126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257" meta:character-count="1589" meta:non-whitespace-character-count="1346"/>
    <meta:generator>LibreOfficeDev/6.0.5.2$Linux_X86_64 LibreOffice_project/</meta:generator>
  </office:meta>
</office:document-meta>
</file>